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8</text:span>/15/2025</text:p>
          </table:table-cell>
        </table:table-row>
      </table:table>
      <text:p text:style-name="P3"/>
      <text:p text:style-name="Standard">Датум: 07<text:span text:style-name="T17">.07.2025 год</text:span><text:span text:style-name="T13">.</text:span></text:p>
      <text:p text:style-name="P7"><text:s text:c="33"/></text:p>
      <text:p text:style-name="P15">ПОЗИВ ЗА ПОДНОШЕЊЕ ПОНУДА</text:p>
      <text:p text:style-name="P4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text:s/></text:span><text:span text:style-name="T20">М</text:span><text:span text:style-name="T18">атеријал за монтажу самоносећег телефонског кабла</text:span></text:p>
      <text:p text:style-name="P18"><text:span text:style-name="T11">3.1. Процењена вредност набавке:</text:span> <text:span text:style-name="T17">око 20.000 дин.</text:span></text:p>
      <text:p text:style-name="P19"/>
      <text:p text:style-name="P5">4. Начин преузимања конкурсне документације:</text:p>
      <text:p text:style-name="P6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<text:s/></text:span><text:span text:style-name="T17">5 </text:span><text:s/>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1<text:span text:style-name="T17">.07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5615077265150997348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<text:s/>069/115385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5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07T13:30:10</dc:date>
    <meta:editing-duration>PT3H32M11S</meta:editing-duration>
    <meta:editing-cycles>50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9" meta:word-count="369" meta:character-count="2851"/>
  </office:meta>
</office:document-meta>
</file>